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office:automatic-styles>
  <office:body>
    <office:text text:use-soft-page-breaks="true">
      <text:p text:style-name="P1">In de kalender is een serie van drie avonden opgenomen waarin we Patton gaan spelen. Omdat niet iedereen weet wat dat inhoudt hier een korte uitleg.</text:p>
      <text:p text:style-name="Standaard"/>
      <text:p text:style-name="Standaard"><text:s/></text:p>
      <text:p text:style-name="Standaard"/>
      <text:p text:style-name="Standaard">Patton is een vorm van een viertallenwedstrijd, je speelt met het ene viertal tegen een ander. Het verschil met de "gewone" viertallenwedstrijden is dat de telling wat anders is. Bij een viertallenwedstrijd gaat het om het winnen van imps: hoe groter het verschil in de score is tussen de ene tafel en de andere, hoe meer imps je hebt verdiend. Daarom is het belangrijk om manches (en slems) te bieden, ook en vooral als ze scherp zijn. Dit in tegenstelling tot de parentelling, daar is elk verschil, hoe klein ook, al genoeg om een betere score te hebben dan de concurrentie: zie bv het verschil tussen 3SA +1 (430) en 4H contract (420).</text:p>
      <text:p text:style-name="Standaard"/>
      <text:p text:style-name="Standaard"><text:s/></text:p>
      <text:p text:style-name="Standaard"/>
      <text:p text:style-name="Standaard">Patton<text:s/></text:p>
      <text:p text:style-name="Standaard">Patton is een mengvorm tussen deze twee tellingen. De score bestaat uit twee delen: een imp-gedeelte en een "parentelling"-gedeelte; met elk deel kunnen 4 punten per spel verdiend worden. We spelen meestal 8 spellen, zodat er per wedstrijd 32 punten te verdelen zijn. In het vervolg wordt uitgegaan van 8 spellen per wedstrijd.</text:p>
      <text:p text:style-name="Standaard"/>
      <text:p text:style-name="Standaard"><text:s/></text:p>
      <text:p text:style-name="Standaard"/>
      <text:p text:style-name="Standaard">In het imp-gedeelte wordt de score in imps van elk spel via een tabel omgerekend naar een score in Victorypoints, een uitslag tussen 0-16 en 16-0. In het parengedeelte is het simpeler: je wint een spel, verliest een spel of speelt gelijk, voor respectievelijk 2-0, 0-2 of 1-1. Een kleine bijzonderheid hier is nog wel dat een verschil van 10 ook een gelijkspel is (bijvoorbeeld de 420-430 van hierboven). Vervolgens worden de twee delen bij elkaar opgeteld, en krijg je de uitslag. Dat is dan iets tussen de 32-0 en 0-32.</text:p>
      <text:p text:style-name="Standaard"/>
      <text:p text:style-name="Standaard">Uitslagberekening</text:p>
      <text:p text:style-name="Standaard">Misschien duizelt het u, al die snufjes zoals ze hierboven beschreven staan. Een geruststelling: gewoon de uitslag invoeren in het kastje is nog steeds voldoende, de computer doet het rekenwerk wel. Voor de tactiek geldt: een manche bieden is nog steeds belangrijk, maar minder belangrijk dan bij een viertallenwedstrijd. Wat wel belangrijk is: elke overslag telt, minstens zo hard als een gemiste manche.</text:p>
      <text:p text:style-name="Standaard"/>
      <text:p text:style-name="Standaard"><text:s/></text:p>
      <text:p text:style-name="Standaard"/>
      <text:p text:style-name="Standaard">meer informatie</text:p>
      <text:p text:style-name="Standaard">Voor liefhebbers, hier en hier kunt u meer lezen over wat Patton 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us van Boven</meta:initial-creator>
    <dc:creator>Guus van Boven</dc:creator>
    <meta:creation-date>2020-02-27T16:09:00Z</meta:creation-date>
    <dc:date>2020-02-28T14:55:00Z</dc:date>
    <meta:template xlink:href="Normal" xlink:type="simple"/>
    <meta:editing-cycles>1</meta:editing-cycles>
    <meta:editing-duration>PT81960S</meta:editing-duration>
    <meta:document-statistic meta:page-count="1" meta:paragraph-count="4" meta:word-count="334" meta:character-count="2168" meta:row-count="15" meta:non-whitespace-character-count="1838"/>
  </office:meta>
</office:document-meta>
</file>